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2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62100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погонског зупчаника пресе ОП-5 за савијање челичних лучних профила К-24 и ТХ-29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9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61226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2T11:37:56.15</dc:date>
    <meta:print-date>2026-02-25T09:42:42.55</meta:print-date>
    <meta:editing-cycles>131</meta:editing-cycles>
    <meta:editing-duration>PT12H36M15S</meta:editing-duration>
    <dc:creator>s s</dc:creator>
    <meta:printed-by>s s</meta:printed-by>
    <meta:document-statistic meta:table-count="1" meta:image-count="2" meta:object-count="0" meta:page-count="2" meta:paragraph-count="42" meta:word-count="341" meta:character-count="23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